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F0000034165B6B3CC.png"/>
  <manifest:file-entry manifest:media-type="image/png" manifest:full-path="Pictures/10000000000004280000032F1AF927DC.png"/>
  <manifest:file-entry manifest:media-type="image/png" manifest:full-path="Pictures/10000000000004310000033E8D46937B.png"/>
  <manifest:file-entry manifest:media-type="image/png" manifest:full-path="Pictures/100000000000042F0000032A19875193.png"/>
  <manifest:file-entry manifest:media-type="image/png" manifest:full-path="Pictures/100000000000042B0000032D0FE52B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bg" fo:country="BG"/>
    </style:style>
    <style:style style:name="P2" style:family="paragraph">
      <style:paragraph-properties fo:text-align="center"/>
    </style:style>
    <style:style style:name="P3" style:family="paragraph">
      <style:text-properties fo:color="#00ffff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ffff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ff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101cm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c0c0c0" fo:min-height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101cm" svg:stroke-color="#ff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99cm" svg:stroke-color="#00ffff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4cm" svg:stroke-color="#00ffff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4cm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5.7cm" svg:height="19.436cm" draw:z-index="0"><draw:image xlink:href="Pictures/100000000000042F0000032A19875193.png" xlink:type="simple" xlink:show="embed" xlink:actuate="onLoad"/></draw:frame></text:p>
      <text:p text:style-name="Standard"><draw:frame draw:style-name="fr1" draw:name="graphics2" text:anchor-type="paragraph" svg:width="25.7cm" svg:height="19.988cm" draw:z-index="1"><draw:image xlink:href="Pictures/100000000000042F0000034165B6B3CC.png" xlink:type="simple" xlink:show="embed" xlink:actuate="onLoad"/></draw:frame><text:soft-page-break/></text:p>
      <text:p text:style-name="Standard"><draw:frame draw:style-name="fr1" draw:name="graphics3" text:anchor-type="paragraph" svg:width="25.7cm" svg:height="19.879cm" draw:z-index="2"><draw:image xlink:href="Pictures/10000000000004310000033E8D46937B.png" xlink:type="simple" xlink:show="embed" xlink:actuate="onLoad"/></draw:frame><text:soft-page-break/></text:p>
      <text:p text:style-name="Standard"><draw:frame draw:style-name="fr2" draw:name="graphics4" text:anchor-type="paragraph" svg:width="25.7cm" svg:height="19.581cm" draw:z-index="3"><draw:image xlink:href="Pictures/100000000000042B0000032D0FE52B78.png" xlink:type="simple" xlink:show="embed" xlink:actuate="onLoad"/></draw:frame><draw:line text:anchor-type="paragraph" draw:z-index="21" draw:style-name="gr11" draw:text-style-name="P2" svg:x1="19.397cm" svg:y1="12.347cm" svg:x2="20.164cm" svg:y2="12.373cm"><text:p/></draw:line><draw:line text:anchor-type="paragraph" draw:z-index="22" draw:style-name="gr11" draw:text-style-name="P2" svg:x1="19.397cm" svg:y1="12.876cm" svg:x2="20.085cm" svg:y2="12.85cm"><text:p/></draw:line><draw:line text:anchor-type="paragraph" draw:z-index="23" draw:style-name="gr11" draw:text-style-name="P2" svg:x1="19.397cm" svg:y1="12.374cm" svg:x2="19.794cm" svg:y2="12.85cm"><text:p/></draw:line><draw:line text:anchor-type="paragraph" draw:z-index="24" draw:style-name="gr11" draw:text-style-name="P2" svg:x1="20.032cm" svg:y1="12.4cm" svg:x2="19.662cm" svg:y2="12.85cm"><text:p/></draw:line><text:soft-page-break/></text:p>
      <text:p text:style-name="P1"><draw:frame draw:style-name="fr2" draw:name="graphics5" text:anchor-type="paragraph" svg:width="25.7cm" svg:height="19.685cm" draw:z-index="4"><draw:image xlink:href="Pictures/10000000000004280000032F1AF927DC.png" xlink:type="simple" xlink:show="embed" xlink:actuate="onLoad"/></draw:frame><draw:line text:anchor-type="paragraph" draw:z-index="5" draw:style-name="gr1" draw:text-style-name="P2" svg:x1="5.375cm" svg:y1="13.966cm" svg:x2="5.375cm" svg:y2="14.548cm"><text:p/></draw:line><draw:line text:anchor-type="paragraph" draw:z-index="6" draw:style-name="gr1" draw:text-style-name="P2" svg:x1="6.062cm" svg:y1="13.966cm" svg:x2="6.062cm" svg:y2="14.971cm"><text:p/></draw:line><draw:line text:anchor-type="paragraph" draw:z-index="7" draw:style-name="gr1" draw:text-style-name="P2" svg:x1="5.375cm" svg:y1="14.549cm" svg:x2="1.856cm" svg:y2="14.575cm"><text:p/></draw:line><draw:line text:anchor-type="paragraph" draw:z-index="8" draw:style-name="gr1" draw:text-style-name="P2" svg:x1="6.063cm" svg:y1="14.972cm" svg:x2="1.803cm" svg:y2="15.051cm"><text:p/></draw:line><draw:line text:anchor-type="paragraph" draw:z-index="9" draw:style-name="gr2" draw:text-style-name="P2" svg:x1="1.856cm" svg:y1="14.575cm" svg:x2="1.565cm" svg:y2="14.998cm"><text:p/></draw:line><draw:line text:anchor-type="paragraph" draw:z-index="10" draw:style-name="gr3" draw:text-style-name="P2" svg:x1="5.375cm" svg:y1="13.966cm" svg:x2="6.063cm" svg:y2="13.966cm"><text:p/></draw:line><draw:ellipse text:anchor-type="paragraph" draw:z-index="11" draw:style-name="gr4" draw:text-style-name="P2" svg:width="0.16cm" svg:height="0.212cm" svg:x="5.375cm" svg:y="13.966cm"><text:p/></draw:ellipse><draw:ellipse text:anchor-type="paragraph" draw:z-index="12" draw:style-name="gr4" draw:text-style-name="P2" svg:width="0.16cm" svg:height="0.186cm" svg:x="5.904cm" svg:y="13.966cm"><text:p/></draw:ellipse><draw:frame text:anchor-type="paragraph" draw:z-index="13" draw:style-name="gr5" svg:width="2.461cm" svg:height="0.976cm" svg:x="2.702cm" svg:y="12.988cm"><draw:text-box><text:p>Naprvalenie</text:p><text:p>tormozhenia</text:p></draw:text-box></draw:frame><draw:frame text:anchor-type="paragraph" draw:z-index="14" draw:style-name="gr6" svg:width="1.218cm" svg:height="0.976cm" svg:x="15.138cm" svg:y="10.245cm"><draw:text-box><text:p>Торм лево</text:p></draw:text-box></draw:frame><draw:frame text:anchor-type="paragraph" draw:z-index="15" draw:style-name="gr6" svg:width="1.218cm" svg:height="0.976cm" svg:x="17.096cm" svg:y="10.165cm"><draw:text-box><text:p>Торм право</text:p></draw:text-box></draw:frame><draw:frame text:anchor-type="paragraph" draw:z-index="16" draw:style-name="gr7" svg:width="3.599cm" svg:height="0.976cm" svg:x="1.75cm" svg:y="15.296cm"><draw:text-box><text:p>Концевик на разматьвающее</text:p></draw:text-box></draw:frame><draw:line text:anchor-type="paragraph" draw:z-index="17" draw:style-name="gr8" draw:text-style-name="P2" svg:x1="6.459cm" svg:y1="13.841cm" svg:x2="6.459cm" svg:y2="13.656cm"><text:p/></draw:line><draw:line text:anchor-type="paragraph" draw:z-index="18" draw:style-name="gr9" draw:text-style-name="P2" svg:x1="6.459cm" svg:y1="13.656cm" svg:x2="8.364cm" svg:y2="13.656cm"><text:p/></draw:line><draw:line text:anchor-type="paragraph" draw:z-index="19" draw:style-name="gr9" draw:text-style-name="P2" svg:x1="8.338cm" svg:y1="13.788cm" svg:x2="8.364cm" svg:y2="5.824cm"><text:p/></draw:line><draw:frame text:anchor-type="paragraph" draw:z-index="20" draw:style-name="gr10" draw:text-style-name="P3" svg:width="0.953cm" svg:height="0.895cm" svg:x="8.788cm" svg:y="6.671cm"><draw:text-box><text:p><text:span text:style-name="T1">?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M25S</meta:editing-duration>
    <meta:editing-cycles>9</meta:editing-cycles>
    <meta:generator>OpenOffice.org/3.3$Win32 OpenOffice.org_project/330m20$Build-9567</meta:generator>
    <dc:date>2012-03-16T22:23:20.39</dc:date>
    <dc:creator>Rumen S</dc:creator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